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20pt" style:font-size-asian="20pt" style:font-size-complex="20pt"/>
    </style:style>
    <style:style style:name="P2" style:parent-style-name="Standard" style:family="paragraph">
      <style:paragraph-properties fo:text-align="center"/>
    </style:style>
    <style:style style:name="T3" style:parent-style-name="Predvolenépísmoodseku" style:family="text">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T11" style:parent-style-name="Predvolenépísmoodseku" style:family="text">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P15" style:parent-style-name="Standard" style:family="paragraph">
      <style:text-properties fo:font-weight="bold" style:font-weight-asian="bold" style:font-weight-complex="bold"/>
    </style:style>
    <style:style style:name="P16" style:parent-style-name="Standard" style:family="paragraph">
      <style:paragraph-properties fo:text-align="center"/>
    </style:style>
    <style:style style:name="P17" style:parent-style-name="Standard" style:family="paragraph">
      <style:paragraph-properties fo:text-align="center"/>
      <style:text-properties fo:font-weight="bold" style:font-weight-asian="bold" style:font-weight-complex="bold" fo:font-size="14pt" style:font-size-asian="14pt" style:font-size-complex="14pt"/>
    </style:style>
    <style:style style:name="P18" style:parent-style-name="Standard" style:family="paragraph">
      <style:paragraph-properties fo:text-align="center"/>
      <style:text-properties fo:font-weight="bold" style:font-weight-asian="bold" style:font-weight-complex="bold" fo:font-size="14pt" style:font-size-asian="14pt" style:font-size-complex="14pt"/>
    </style:style>
    <style:style style:name="P19" style:parent-style-name="Standard" style:family="paragraph">
      <style:paragraph-properties fo:text-align="justify"/>
    </style:style>
    <style:style style:name="P20" style:parent-style-name="Standard" style:list-style-name="LFO1" style:family="paragraph">
      <style:paragraph-properties fo:text-align="justify"/>
    </style:style>
    <style:style style:name="P21" style:parent-style-name="Standard" style:list-style-name="LFO1" style:family="paragraph">
      <style:paragraph-properties fo:text-align="justify"/>
    </style:style>
    <style:style style:name="P22" style:parent-style-name="Standard" style:list-style-name="LFO1"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center"/>
      <style:text-properties fo:font-weight="bold" style:font-weight-asian="bold" style:font-weight-complex="bold" fo:font-size="14pt" style:font-size-asian="14pt" style:font-size-complex="14pt"/>
    </style:style>
    <style:style style:name="P25" style:parent-style-name="Standard" style:family="paragraph">
      <style:paragraph-properties fo:text-align="center"/>
      <style:text-properties fo:font-weight="bold" style:font-weight-asian="bold" style:font-weight-complex="bold" fo:font-size="14pt" style:font-size-asian="14pt" style:font-size-complex="14pt"/>
    </style:style>
    <style:style style:name="P26" style:parent-style-name="Standard" style:family="paragraph">
      <style:paragraph-properties fo:text-align="center"/>
      <style:text-properties fo:font-weight="bold" style:font-weight-asian="bold" style:font-weight-complex="bold" fo:font-size="14pt" style:font-size-asian="14pt" style:font-size-complex="14pt"/>
    </style:style>
    <style:style style:name="P27" style:parent-style-name="Standard" style:family="paragraph">
      <style:paragraph-properties fo:text-align="center"/>
      <style:text-properties fo:font-weight="bold" style:font-weight-asian="bold" style:font-weight-complex="bold" fo:font-size="14pt" style:font-size-asian="14pt" style:font-size-complex="14pt"/>
    </style:style>
    <style:style style:name="P28" style:parent-style-name="Standard" style:family="paragraph">
      <style:paragraph-properties fo:text-align="center"/>
      <style:text-properties fo:font-weight="bold" style:font-weight-asian="bold" style:font-weight-complex="bold" fo:font-size="14pt" style:font-size-asian="14pt" style:font-size-complex="14pt"/>
    </style:style>
    <style:style style:name="P29" style:parent-style-name="Standard" style:list-style-name="LFO2" style:family="paragraph">
      <style:paragraph-properties fo:text-align="justify"/>
    </style:style>
    <style:style style:name="P30" style:parent-style-name="Standard" style:list-style-name="LFO2"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list-style-name="LFO2" style:family="paragraph">
      <style:paragraph-properties fo:text-align="justify"/>
    </style:style>
    <style:style style:name="P36" style:parent-style-name="Standard" style:list-style-name="LFO2" style:family="paragraph">
      <style:paragraph-properties fo:text-align="justify"/>
    </style:style>
    <style:style style:name="P37" style:parent-style-name="Standard" style:list-style-name="LFO2" style:family="paragraph">
      <style:paragraph-properties fo:text-align="justify"/>
    </style:style>
    <style:style style:name="P38" style:parent-style-name="Standard" style:family="paragraph">
      <style:paragraph-properties fo:text-align="center"/>
      <style:text-properties fo:font-weight="bold" style:font-weight-asian="bold" style:font-weight-complex="bold" fo:font-size="14pt" style:font-size-asian="14pt" style:font-size-complex="14pt"/>
    </style:style>
    <style:style style:name="P39" style:parent-style-name="Standard" style:family="paragraph">
      <style:paragraph-properties fo:text-align="center"/>
      <style:text-properties fo:font-weight="bold" style:font-weight-asian="bold" style:font-weight-complex="bold" fo:font-size="14pt" style:font-size-asian="14pt" style:font-size-complex="14pt"/>
    </style:style>
    <style:style style:name="P40" style:parent-style-name="Standard" style:family="paragraph">
      <style:paragraph-properties fo:text-align="justify"/>
    </style:style>
    <style:style style:name="P41" style:parent-style-name="Standard" style:list-style-name="LFO3" style:family="paragraph">
      <style:paragraph-properties fo:text-align="justify"/>
    </style:style>
    <style:style style:name="P42" style:parent-style-name="Standard" style:list-style-name="LFO3" style:family="paragraph">
      <style:paragraph-properties fo:text-align="justify"/>
    </style:style>
    <style:style style:name="P43" style:parent-style-name="Standard" style:list-style-name="LFO3" style:family="paragraph">
      <style:paragraph-properties fo:text-align="justify"/>
    </style:style>
    <style:style style:name="P44" style:parent-style-name="Standard" style:list-style-name="LFO3"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center"/>
      <style:text-properties fo:font-weight="bold" style:font-weight-asian="bold" style:font-weight-complex="bold" fo:font-size="14pt" style:font-size-asian="14pt" style:font-size-complex="14pt"/>
    </style:style>
    <style:style style:name="P47" style:parent-style-name="Standard" style:family="paragraph">
      <style:paragraph-properties fo:text-align="center"/>
      <style:text-properties fo:font-weight="bold" style:font-weight-asian="bold" style:font-weight-complex="bold" fo:font-size="14pt" style:font-size-asian="14pt" style:font-size-complex="14pt"/>
    </style:style>
    <style:style style:name="P48" style:parent-style-name="Standard" style:list-style-name="LFO4" style:family="paragraph">
      <style:paragraph-properties fo:text-align="justify"/>
    </style:style>
    <style:style style:name="P49" style:parent-style-name="Standard" style:list-style-name="LFO8" style:family="paragraph"/>
    <style:style style:name="P50" style:parent-style-name="Standard" style:list-style-name="LFO8" style:family="paragraph"/>
    <style:style style:name="P51" style:parent-style-name="Standard" style:list-style-name="LFO8" style:family="paragraph">
      <style:text-properties fo:font-weight="bold" style:font-weight-asian="bold"/>
    </style:style>
    <style:style style:name="P52" style:parent-style-name="Standard" style:list-style-name="LFO8" style:family="paragraph"/>
    <style:style style:name="P53" style:parent-style-name="Standard" style:list-style-name="LFO8" style:family="paragraph"/>
    <style:style style:name="P54" style:parent-style-name="Standard" style:list-style-name="LFO8" style:family="paragraph">
      <style:text-properties fo:font-weight="bold" style:font-weight-asian="bold"/>
    </style:style>
    <style:style style:name="P55" style:parent-style-name="Standard" style:family="paragraph">
      <style:paragraph-properties fo:text-indent="0.4923in"/>
    </style:style>
    <style:style style:name="T56" style:parent-style-name="Predvolenépísmoodseku" style:family="text">
      <style:text-properties fo:font-weight="bold" style:font-weight-asian="bold"/>
    </style:style>
    <style:style style:name="P57" style:parent-style-name="Standard" style:family="paragraph">
      <style:paragraph-properties fo:text-indent="0.4923in"/>
    </style:style>
    <style:style style:name="T58" style:parent-style-name="Predvolenépísmoodseku" style:family="text">
      <style:text-properties fo:font-weight="bold" style:font-weight-asian="bold"/>
    </style:style>
    <style:style style:name="P59" style:parent-style-name="Standard" style:family="paragraph">
      <style:paragraph-properties fo:text-align="center"/>
      <style:text-properties fo:font-weight="bold" style:font-weight-asian="bold" style:font-weight-complex="bold" fo:font-size="14pt" style:font-size-asian="14pt" style:font-size-complex="14pt"/>
    </style:style>
    <style:style style:name="P60" style:parent-style-name="Standard" style:family="paragraph">
      <style:paragraph-properties fo:text-align="center"/>
      <style:text-properties fo:font-weight="bold" style:font-weight-asian="bold" style:font-weight-complex="bold" fo:font-size="14pt" style:font-size-asian="14pt" style:font-size-complex="14pt"/>
    </style:style>
    <style:style style:name="P61" style:parent-style-name="Standard" style:family="paragraph">
      <style:paragraph-properties fo:text-align="center"/>
      <style:text-properties fo:font-weight="bold" style:font-weight-asian="bold" style:font-weight-complex="bold" fo:font-size="14pt" style:font-size-asian="14pt" style:font-size-complex="14pt"/>
    </style:style>
    <style:style style:name="P62" style:parent-style-name="Standard" style:list-style-name="LFO5"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fo:text-indent="0.4923in"/>
    </style:style>
    <style:style style:name="P66" style:parent-style-name="Standard" style:family="paragraph">
      <style:paragraph-properties fo:text-align="justify" fo:text-indent="0.4923in"/>
    </style:style>
    <style:style style:name="P67" style:parent-style-name="Standard" style:family="paragraph">
      <style:paragraph-properties fo:text-align="justify"/>
    </style:style>
    <style:style style:name="P68" style:parent-style-name="Standard" style:family="paragraph">
      <style:paragraph-properties fo:text-align="justify" fo:text-indent="0.4923in"/>
    </style:style>
    <style:style style:name="P69" style:parent-style-name="Standard" style:family="paragraph">
      <style:paragraph-properties fo:text-align="justify" fo:text-indent="0.4923in"/>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fo:margin-left="0.2604in">
        <style:tab-stops/>
      </style:paragraph-properties>
    </style:style>
    <style:style style:name="P76" style:parent-style-name="Standard" style:family="paragraph">
      <style:paragraph-properties fo:text-align="center"/>
      <style:text-properties fo:font-weight="bold" style:font-weight-asian="bold" style:font-weight-complex="bold" fo:font-size="14pt" style:font-size-asian="14pt" style:font-size-complex="14pt"/>
    </style:style>
    <style:style style:name="P77" style:parent-style-name="Standard" style:family="paragraph">
      <style:paragraph-properties fo:text-align="center"/>
      <style:text-properties fo:font-weight="bold" style:font-weight-asian="bold" style:font-weight-complex="bold" fo:font-size="14pt" style:font-size-asian="14pt" style:font-size-complex="14pt"/>
    </style:style>
    <style:style style:name="P78" style:parent-style-name="Standard" style:family="paragraph">
      <style:paragraph-properties fo:text-align="center"/>
      <style:text-properties fo:font-weight="bold" style:font-weight-asian="bold" style:font-weight-complex="bold" fo:font-size="14pt" style:font-size-asian="14pt" style:font-size-complex="14pt"/>
    </style:style>
    <style:style style:name="P79" style:parent-style-name="Standard" style:list-style-name="LFO6" style:family="paragraph">
      <style:paragraph-properties fo:text-align="justify"/>
    </style:style>
    <style:style style:name="P80" style:parent-style-name="Standard" style:list-style-name="LFO6" style:family="paragraph">
      <style:paragraph-properties fo:text-align="justify"/>
    </style:style>
    <style:style style:name="P81" style:parent-style-name="Standard" style:list-style-name="LFO6"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center"/>
      <style:text-properties fo:font-weight="bold" style:font-weight-asian="bold" style:font-weight-complex="bold" fo:font-size="14pt" style:font-size-asian="14pt" style:font-size-complex="14pt"/>
    </style:style>
    <style:style style:name="P84" style:parent-style-name="Standard" style:family="paragraph">
      <style:paragraph-properties fo:text-align="center"/>
      <style:text-properties fo:font-weight="bold" style:font-weight-asian="bold" style:font-weight-complex="bold" fo:font-size="14pt" style:font-size-asian="14pt" style:font-size-complex="14pt"/>
    </style:style>
    <style:style style:name="P85" style:parent-style-name="Standard" style:family="paragraph">
      <style:paragraph-properties fo:text-align="justify"/>
    </style:style>
    <style:style style:name="P86" style:parent-style-name="Standard" style:list-style-name="LFO7" style:family="paragraph">
      <style:paragraph-properties fo:text-align="justify"/>
    </style:style>
    <style:style style:name="P87" style:parent-style-name="Standard" style:list-style-name="LFO7" style:family="paragraph">
      <style:paragraph-properties fo:text-align="justify"/>
    </style:style>
    <style:style style:name="P88" style:parent-style-name="Standard" style:list-style-name="LFO7" style:family="paragraph">
      <style:paragraph-properties fo:text-align="justify"/>
    </style:style>
    <style:style style:name="P89" style:parent-style-name="Standard" style:list-style-name="LFO7" style:family="paragraph">
      <style:paragraph-properties fo:text-align="justify"/>
    </style:style>
    <style:style style:name="P90" style:parent-style-name="Standard" style:list-style-name="LFO7" style:family="paragraph">
      <style:paragraph-properties fo:text-align="justify"/>
    </style:style>
    <style:style style:name="P91" style:parent-style-name="Standard" style:list-style-name="LFO7"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office:automatic-styles>
  <office:body>
    <office:text text:use-soft-page-breaks="true">
      <text:p text:style-name="P1">NÁJOMNÁ ZMLUVA</text:p>
      <text:p text:style-name="P2"/>
      <text:p text:style-name="Standard"/>
      <text:p text:style-name="Standard">Prenajímateľ :<text:tab/><text:tab/><text:span text:style-name="T3">Obec Baškovce</text:span></text:p>
      <text:p text:style-name="P4"><text:tab/><text:tab/><text:tab/>Zastúpený:<text:tab/>František Bazár, starosta obce</text:p>
      <text:p text:style-name="P5"><text:tab/><text:tab/><text:tab/>So sídlom:<text:tab/>Baškovce 37, 067 23</text:p>
      <text:p text:style-name="P6"><text:tab/><text:tab/><text:tab/>IČO:<text:tab/><text:tab/>00322806</text:p>
      <text:p text:style-name="P7"><text:tab/><text:tab/><text:tab/>DIČ:<text:tab/><text:tab/>2021232444</text:p>
      <text:p text:style-name="P8"><text:tab/><text:tab/><text:tab/>Bankové<text:s/>spojenie:<text:s/><text:tab/>Prima banka Slovensko, a.s. – pobočka Humenné</text:p>
      <text:p text:style-name="P9"><text:tab/><text:tab/><text:tab/>Číslo účtu:<text:tab/><text:s text:c="6"/><text:tab/>8900568001/5600</text:p>
      <text:p text:style-name="P10"><text:tab/><text:tab/><text:tab/><text:tab/><text:tab/><text:s text:c="6"/><text:tab/>IBAN: SK48 5600 000000 8900568001</text:p>
      <text:p text:style-name="Standard">(ďalej len <text:s/>„prenajímateľ“)</text:p>
      <text:p text:style-name="Standard"/>
      <text:p text:style-name="Standard">a</text:p>
      <text:p text:style-name="Standard"/>
      <text:p text:style-name="Standard">Nájomca:<text:tab/><text:tab/><text:span text:style-name="T11">Nezisková organizácia Obce Baškovce</text:span></text:p>
      <text:p text:style-name="P12"><text:tab/><text:tab/><text:tab/>Zastúpený:<text:tab/>Mgr. Anna Pipáková</text:p>
      <text:p text:style-name="P13"><text:tab/><text:tab/><text:tab/>So sídlom:<text:tab/>Baškovce 37, <text:s/>067 23 <text:s/>Baškovce<text:tab/></text:p>
      <text:p text:style-name="P14"><text:tab/><text:tab/><text:tab/>IČO:<text:tab/><text:tab/>45746583</text:p>
      <text:p text:style-name="P15"><text:tab/><text:tab/><text:tab/>DIČ:<text:tab/><text:tab/>2120166411<text:tab/></text:p>
      <text:p text:style-name="Standard">(ďalej len „nájomca“)</text:p>
      <text:p text:style-name="Standard"/>
      <text:p text:style-name="P16">uzatvárajú túto nájomnú zmluvu:</text:p>
      <text:p text:style-name="Standard"/>
      <text:p text:style-name="P17">Článok I.</text:p>
      <text:p text:style-name="P18">Predmet zmluvy</text:p>
      <text:p text:style-name="P19"/>
      <text:list text:style-name="LFO1" text:continue-numbering="true">
        <text:list-item>
          <text:p text:style-name="P20">Predmetom tejto zmluvy je nájom majetku prenajímateľa podľa § 663 a násl. Občianskeho zákonníka, a to priestorov bývalej Základnej školy, súpisné číslo 96, postavenej na parcele č. 511 -zastavané plochy a nádvoria o výmere 4 086m2, ktoré sú zapísané v katastri nehnuteľností na liste vlastníctva číslo 277 na Okresnom úrade v Humennom, katastrálny odbor, pre účely poskytovania sociálnych služieb – denný stacionár, a to v súlade s platnou právnou úpravou v uvedenej oblasti. Prenajímaná plocha je v rozlohe 278,24 m2.</text:p>
        </text:list-item>
        <text:list-item>
          <text:p text:style-name="P21">Nájomca vyhlasuje, že je riadne oboznámený s technickým stavom priestorov, tieto sú užívaniaschopné a môžu slúžiť dohodnutému účelu nájmu.</text:p>
        </text:list-item>
        <text:list-item>
          <text:p text:style-name="P22">Pod prenájmom sa podľa tejto zmluvy rozumie oprávnenie nájomcu po celý čas nájmu držať prenajatý majetok, užívať ho, brať z neho úžitok a nakladať s ním podľa ustanovení tejto zmluvy.</text:p>
        </text:list-item>
      </text:list>
      <text:p text:style-name="P23"/>
      <text:p text:style-name="Standard"/>
      <text:p text:style-name="P24">Článok II.</text:p>
      <text:p text:style-name="P25">Doba prenájmu</text:p>
      <text:p text:style-name="Standard"/>
      <text:p text:style-name="Standard">Zmluvné strany sa dohodli, že doba trvania nájmu podľa tejto zmluvy je od 01.01.2017<text:s/>do 31.12.2017.</text:p>
      <text:p text:style-name="P26"/>
      <text:p text:style-name="P27">Článok III.</text:p>
      <text:p text:style-name="P28">Práva a povinnosti nájomcu</text:p>
      <text:p text:style-name="Standard"/>
      <text:list text:style-name="LFO2" text:continue-numbering="true">
        <text:list-item>
          <text:p text:style-name="P29">Užívať prenajatý majetok pre účely poskytovania sociálnej starostlivosti.</text:p>
        </text:list-item>
        <text:list-item>
          <text:p text:style-name="P30">Vykonávať správu zvereného majetku v súlade so zásadami<text:s/>svedomitého riadneho hospodárenia a v súlade s touto zmluvou, a to najmä:</text:p>
        </text:list-item>
      </text:list>
      <text:p text:style-name="P31">- prenajatý majetok udržiavať a efektívne využívať</text:p>
      <text:p text:style-name="P32">- hradiť náklady s obvyklým užívaním prenajatých priestorov</text:p>
      <text:soft-page-break/>
      <text:p text:style-name="P33">- prenajatý majetok chrániť pred poškodením, zničením, stratou alebo zneužitím, používať všetky právne prostriedky na jeho ochranu vrátane včasného uplatňovania svojich práv alebo oprávnených záujmov pred príslušnými orgánmi.</text:p>
      <text:p text:style-name="P34">- ohľadom zvereného majetku viesť účtovnú evidenciu.</text:p>
      <text:list text:style-name="LFO2" text:continue-numbering="true">
        <text:list-item>
          <text:p text:style-name="P35">Nájomca nemôže zmeniť dohodnutý účel užívania<text:s/>zvereného majetku bez predchádzajúceho písomného súhlasu prenajímateľa.</text:p>
        </text:list-item>
        <text:list-item>
          <text:p text:style-name="P36">Nájomca je povinný bezodkladne informovať prenajímateľa o značnom poškodení, prípadne zániku zvereného majetku.</text:p>
        </text:list-item>
        <text:list-item>
          <text:p text:style-name="P37">Nájomca nemôže zverený majetok scudziť, vložiť ako vklad do obchodnej spoločnosti, alebo družstva, zriadiť na zverený majetok záložné právo, zabezpečovať prevod práva, vecné bremeno alebo inú ťarchu bez predchádzajúceho písomného súhlasu prenajímateľa, pričom si je nájomca vedomý neplatnosti takého právneho úkonu a povinnosti<text:s/>nahradiť prenajímateľovi prípadnú škodu.</text:p>
        </text:list-item>
      </text:list>
      <text:p text:style-name="Standard"/>
      <text:p text:style-name="P38">Článok IV.</text:p>
      <text:p text:style-name="P39">Práva a povinnosti prenajímateľa</text:p>
      <text:p text:style-name="P40"/>
      <text:list text:style-name="LFO3" text:continue-numbering="true">
        <text:list-item>
          <text:p text:style-name="P41">Prenajímateľ sa zaväzuje odovzdať nájomcovi všetky doklady a informácie, ktoré sú potrebné k výkonu nájmu dohodnutého v tejto zmluve a v tomto smere bude s nájomcom úzko<text:s/>spolupracovať.</text:p>
        </text:list-item>
        <text:list-item>
          <text:p text:style-name="P42">Na prenajatom majetku sa počas doby nájmu nebudú vykonávať veľké opravy , výnimkou sú škody zavinené živelnými pohromami.</text:p>
        </text:list-item>
        <text:list-item>
          <text:p text:style-name="P43">Prenajímateľ je povinný zdržať sa akéhokoľvek konania, ktorým by rušil nájomcu pri výkone prenájmu majetku s výnimkou<text:s/>prípadov, keď <text:s/>by nájomca postupoval v rozpore s touto zmluvou.</text:p>
        </text:list-item>
        <text:list-item>
          <text:p text:style-name="P44">Prevádzkové náklady vynaložené nájomcom pri adaptačných prácach, môžu mu byť vrátené pri skončení prenájmu, ak prenajímateľ bude môcť využiť úpravy pre svoje potreby. V takom prípade sa nájomcovi vráti 80% nákladov po skončení nájmu do 1 roka, v ďalších rokoch zakaždým o 20% menej, po piatich rokoch nárok zaniká. Ak prenajímateľ nemá možnosť úpravy využiť, môže od nájomcu žiadať uvedenie do pôvodného stavu.</text:p>
        </text:list-item>
      </text:list>
      <text:p text:style-name="P45"/>
      <text:p text:style-name="Standard"/>
      <text:p text:style-name="P46">Článok V.</text:p>
      <text:p text:style-name="P47">Cena nájmu a splatnosť</text:p>
      <text:p text:style-name="Standard"/>
      <text:list text:style-name="LFO4" text:continue-numbering="true">
        <text:list-item>
          <text:p text:style-name="P48">Zmluvné strany sa dohodli na cene nájmu 9,00 € / m2 za rok. Cena nájmu nezahŕňa spotrebu energií (el.energia, zemný plyn, vodné, stočné), ktoré budú fakturované prenajímateľom na základe skutočnej spotreby nájomcom, určenej pomerom spotreby nájomcu k celkovej spotrebe budovy v prepočte na užívanú plochu.</text:p>
        </text:list-item>
      </text:list>
      <text:p text:style-name="Standard">2.<text:s/><text:tab/>Nájomca uhradí podiel na nákladoch na el.energiu, vodu a vykurovanie budovy takým podielom, aký tvorí ním využívaná plocha (290 m2) z celkovej plochy (602 m2), t.j. 48,17 %.</text:p>
      <text:list text:style-name="LFO8" text:continue-numbering="true">
        <text:list-item>
          <text:p text:style-name="P49">Náklady na el.energiu (1 160 € x 48,17 %) ...........................................<text:tab/><text:s text:c="3"/>558,00 €</text:p>
        </text:list-item>
        <text:list-item>
          <text:p text:style-name="P50">Náklady na vodu a vykurovanie (8 360 € x 48,17 %) ...........................<text:tab/>4 027,00 €</text:p>
        </text:list-item>
        <text:list-item>
          <text:p text:style-name="P51">Spolu: ....................................................................................................<text:tab/>4 585,00 €</text:p>
        </text:list-item>
        <text:list-item>
          <text:p text:style-name="P52">Nájomné za priestory 9,-- €/m2 za rok x 290 m2 ..................................<text:tab/>2 610,00 €</text:p>
        </text:list-item>
        <text:list-item>
          <text:p text:style-name="P53">Nájomné za inventár 100,-- €/mesačne x 12 mes. .................................<text:s/><text:tab/>1 200,00 €</text:p>
        </text:list-item>
        <text:list-item>
          <text:p text:style-name="P54">CELKOM: ............................................................................................<text:tab/>8 395,00 €/rok<text:s/></text:p>
        </text:list-item>
      </text:list>
      <text:p text:style-name="Standard"/>
      <text:p text:style-name="Standard">3. Celková výška nájomného činí 8395,-- €/rok a je splatná v dvoch rovnakých častiach, a to:</text:p>
      <text:p text:style-name="P55">- k 15.06.2017<text:s/>........... <text:s/>½ zo sumy 8 395,-- €, t.j.<text:s/><text:span text:style-name="T56">4 197,50 €</text:span>,</text:p>
      <text:p text:style-name="P57">- k 15.12.2017<text:s/>.......... <text:s text:c="2"/>½ zo sumy 8 395,-- €, t.j.<text:s/><text:span text:style-name="T58">4 197,50 €</text:span>.</text:p>
      <text:p text:style-name="Standard">4. Neuhradenie splátky do termínu vedeného v bode 3. je hrubým porušením podmienok zmluvy<text:s/></text:p>
      <text:p text:style-name="Standard"><text:s text:c="4"/>a k tomuto termínu zmluva stráca platnosť a zmluvné strany majú povinnosti ako pri skončení <text:s text:c="2"/></text:p>
      <text:p text:style-name="Standard"><text:s text:c="4"/>nájmu.<text:s/></text:p>
      <text:p text:style-name="P59">Článok VI.</text:p>
      <text:p text:style-name="P60">Ukončenie nájmu</text:p>
      <text:p text:style-name="P61"/>
      <text:p text:style-name="Standard"/>
      <text:list text:style-name="LFO5" text:continue-numbering="true">
        <text:list-item>
          <text:p text:style-name="P62">Táto zmluva môže zaniknúť výhradne spôsobmi uvedenými v tomto článku, a to:</text:p>
        </text:list-item>
      </text:list>
      <text:p text:style-name="P63">a) uplynutím doby, na ktorú bola uzavretá</text:p>
      <text:p text:style-name="P64">b) výpoveďou zo strany prenajímateľa, ak:</text:p>
      <text:p text:style-name="P65">- nájomca napriek upozorneniu prenajímateľa hrubo porušuje svoje povinnosti, najmä <text:s text:c="3"/>poškoduje a znehodnocuje majetok a nájomca nevykoná vhodné opatrenia do 15 dní od doručenia písomného upozornenia zo strany prenajímateľa</text:p>
      <text:p text:style-name="P66">- nájomca užíva zverený majetok<text:s/>v rozpore s touto zmluvou aj napriek písomnému upozorneniu prenajímateľa a do 15 dní sa takého konania nezdrží</text:p>
      <text:p text:style-name="P67">c) výpoveďou zo strany nájomcu, ak:</text:p>
      <text:p text:style-name="P68">- stratí oprávnenie na poskytovanie sociálnej starostlivosti</text:p>
      <text:p text:style-name="P69">- spravovaný majetok alebo jeho podstatná časť<text:s/>sa stane bez zavinenia nájomcu <text:s/>nespôsobilá na dohodnuté užívanie.</text:p>
      <text:p text:style-name="P70">2.<text:s/><text:tab/>Výpovedná lehota sú tri mesiace a začína plynúť dňom nasledujúcim po doručení výpovede druhej zmluvnej strane.</text:p>
      <text:p text:style-name="P71">3.<text:s/><text:tab/>Nájomca je povinný odovzdať prenajímateľovi predmet nájmu v deň plynutia výpovednej lehoty, respektíve skončení nájmu. O odovzdaní nájmu sa vyhotoví odovzdávajúci a preberací protokol.</text:p>
      <text:p text:style-name="P72">4. <text:s/><text:tab/>Nájomca nesmie práva a povinnosti vyplývajúce mu z tejto zmluvy previesť na tretiu osobu.</text:p>
      <text:p text:style-name="P73">5.<text:s/><text:tab/>V prípade skončenia nájmu je nájomca povinný odovzdať predmet nájmu v takom stave v akom ho prevzal s prihliadnutím na opotrebenie a zmeny, ktoré boli priebežne odsúhlasené zmluvnými stranami, respektíve vykonané v zmysle tejto zmluvy.</text:p>
      <text:p text:style-name="P74"/>
      <text:p text:style-name="P75"/>
      <text:p text:style-name="P76">Článok VII.</text:p>
      <text:p text:style-name="P77">Spoločné ustanovenia</text:p>
      <text:p text:style-name="P78"/>
      <text:list text:style-name="LFO6" text:continue-numbering="true">
        <text:list-item>
          <text:p text:style-name="P79">Všetky oznámenia a právne<text:s/>úkony, ktoré majú byť podľa tejto zmluvy alebo príslušných právnych predpisov urobené písomne alebo budú urobené písomne, sa budú doručovať druhej zmluvnej strane osobne alebo doporučenou poštou na poslednú známu adresu sídla tejto zmluvnej strany. Zmluvné<text:s/>strany sa dohodli, že ak adresát odmietne prevziať zásielku alebo ak sa zásielka vráti adresátovi ako nedoručená platí, že zásielka bola doručená na druhý deň po jej odoslaní.</text:p>
        </text:list-item>
        <text:list-item>
          <text:p text:style-name="P80">Akékoľvek spory vyplývajúce z tejto zmluvy alebo s ňou súvisiace sa budú riešiť<text:s/>predovšetkým rokovaním a dohodou oboch zmluvných strán. V prípade, že nedôjde k dohode zmluvných strán o riešení sporu, spor bude riešený vecne a miestne príslušným súdom v Slovenskej republike.</text:p>
        </text:list-item>
        <text:list-item>
          <text:p text:style-name="P81">Neuplatnenie akéhokoľvek práva alebo jeho omeškania pri jeho<text:s/>uplatnení nepredstavuje zrieknutie sa takého práva. Akékoľvek zrieknutie sa práva nebude účinné, pokiaľ nebude doložené písomne. Zrieknutie sa určitého práva nepredstavuje zrieknutie sa akéhokoľvek práva z tejto zmluvy.</text:p>
        </text:list-item>
      </text:list>
      <text:p text:style-name="P82"/>
      <text:p text:style-name="Standard"/>
      <text:p text:style-name="P83">Článok VIII.</text:p>
      <text:p text:style-name="P84">Záverečné<text:s/>ustanovenia</text:p>
      <text:p text:style-name="P85"/>
      <text:list text:style-name="LFO7" text:continue-numbering="true">
        <text:list-item>
          <text:p text:style-name="P86">Táto zmluva nadobúda platnosť dňom jej podpisu oprávnenými zástupcami oboch zmluvných strán a účinnosť nasledujúci deň po zverejnení tejto zmluvy na webovom sídle prenajímateľa.</text:p>
        </text:list-item>
        <text:list-item>
          <text:p text:style-name="P87">Ak sa niektoré ustanovenie tejto zmluvy stane neplatným či neúčinným, nedotýka sa to ostatných ustanovení tejto zmluvy, ktoré zostávajú platné a účinné. Zmluvné strany sa v tomto prípade zaväzujú dohodou nahradiť neplatné alebo neúčinné ustanovenie novým ustanovením, ktoré zodpovedá pôvodne zamýšľanému účelu neplatného<text:s/>alebo neúčinného ustanovenia. Do doby dosiahnutia dohody medzi zmluvnými stranami platí úprava podľa všeobecne záväzných právnych predpisov platných v SR.</text:p>
        </text:list-item>
        <text:list-item>
          <text:p text:style-name="P88">Táto zmluva je záväzná aj pre všetkých právnych nástupcov zmluvných strán a pre všetky osoby, na ktoré boli práva alebo povinnosti vyplývajúce z tejto zmluvy prevedené a to na základe zákona alebo podľa tejto zmluvy.<text:s/></text:p>
        </text:list-item>
        <text:list-item>
          <text:p text:style-name="P89">Akékoľvek zmeny a doplnky tejto zmluvy možno vykonať len formou písomných dodatkov podpísaných oprávnenými zástupcami oboch zmluvných strán.</text:p>
        </text:list-item>
        <text:list-item>
          <text:p text:style-name="P90">Táto zmluva je vyhotovená v štyroch obsahovo zhodných <text:s/>rovnopisoch s platnosťou originálu. Každá zmluvná strana obdrží po dvoch rovnopisoch tejto zmluvy</text:p>
        </text:list-item>
        <text:list-item>
          <text:p text:style-name="P91">Oprávnení zástupcovia zmluvných strán si túto zmluvu prečítali a vyhlasujú, že nebola uzatvorená v tiesni, ani za inak jednostranne nevýhodných podmienok a na znak súhlasu s jej obsahom ju bez výhrad vlastnoručne podpisujú.</text:p>
        </text:list-item>
      </text:list>
      <text:p text:style-name="P92"/>
      <text:p text:style-name="Standard"/>
      <text:p text:style-name="Standard"/>
      <text:p text:style-name="Standard"/>
      <text:p text:style-name="Standard"/>
      <text:p text:style-name="Standard">V Baškovciach dňa<text:s/>15.07.2016</text:p>
      <text:p text:style-name="Standard"/>
      <text:p text:style-name="Standard"/>
      <text:p text:style-name="Standard"/>
      <text:p text:style-name="Standard"/>
      <text:p text:style-name="Standard"/>
      <text:p text:style-name="Standard"/>
      <text:p text:style-name="Standard"/>
      <text:p text:style-name="Standard"/>
      <text:p text:style-name="Standard"/>
      <text:p text:style-name="P93"/>
      <text:p text:style-name="P94">...................................................................<text:tab/><text:s text:c="22"/>…...............................................................</text:p>
      <text:p text:style-name="Standard"><text:tab/><text:tab/>prenajímateľ<text:tab/><text:tab/><text:tab/><text:tab/><text:tab/><text:tab/><text:tab/>nájomca</text:p>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xtbubliny" style:display-name="Text bubliny" style:family="paragraph" style:parent-style-name="Normálny">
      <style:text-properties style:font-name="Tahoma" fo:font-size="8pt" style:font-size-asian="8pt" style:font-size-complex="8pt" fo:hyphenate="false"/>
    </style:style>
    <style:style style:name="TextbublinyChar" style:display-name="Text bubliny Char" style:family="text" style:parent-style-name="Predvolenépísmoodseku">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font-name-asian="Lucida Sans Unicode"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cÚ</meta:initial-creator>
    <dc:creator>Podnik Baškovce</dc:creator>
    <meta:creation-date>2016-07-25T10:16:00Z</meta:creation-date>
    <dc:date>2016-07-25T10:33:00Z</dc:date>
    <meta:print-date>2016-07-25T10:33:00Z</meta:print-date>
    <meta:template xlink:href="Normal" xlink:type="simple"/>
    <meta:editing-cycles>3</meta:editing-cycles>
    <meta:editing-duration>PT1080S</meta:editing-duration>
    <meta:user-defined meta:name="Informácia 1"/>
    <meta:user-defined meta:name="Informácia 2"/>
    <meta:user-defined meta:name="Informácia 3"/>
    <meta:user-defined meta:name="Informácia 4"/>
    <meta:document-statistic meta:page-count="4" meta:paragraph-count="18" meta:word-count="1405" meta:character-count="9402" meta:row-count="66" meta:non-whitespace-character-count="8015"/>
  </office:meta>
</office:document-meta>
</file>